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090, Wilhelminastraat 17, 2991BT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4 is een aanvraag omgevingsvergunning ontvangen voor het vernieuwen van een dakkapel op het voordakvlak locatie Wilhelminastraat 17, 2991BT Barendrecht. De aanvraag is geregistreerd onder zaaknummer Z2024-00000090. Voor meer informatie over deze aanvraag kunt u contact opnemen met het team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45083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08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08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90</meta:user-defined>
    <meta:user-defined meta:name="DCTERMS.abstract">Betreft: het vernieuwen van een dakkapel op het voordakvlak [Z2024-00000090], Wilhelminastraat 17, 2991BT Barendrecht</meta:user-defined>
    <dc:language>nl</dc:language>
    <meta:user-defined meta:name="OVERHEIDop.locatietype/OVERHEIDop.gebiedsmarkering">Vlak</meta:user-defined>
    <meta:user-defined meta:name="DC.title">Kennisgeving aanvraag omgevingsvergunning Z2024-00000090, Wilhelminastraat 17, 2991BT Barendrecht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5083</meta:user-defined>
    <meta:user-defined meta:name="OVERHEIDop.GmbID/DC.identifier">gmb-2024-145083</meta:user-defined>
    <meta:user-defined meta:name="OVERHEIDop.versieInformatie"/>
  </office:meta>
</office:document-meta>
</file>