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59, Espenwede 2, 2993G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maart 2024 een besluit genomen op de aanvraag met Z2024-00000059 voor een aanbouw aan de woning op locatie, Espenwede 2, 2993G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aart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507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een aanbouw aan de woning [Z2024-00000059], Espenwede 2, 2993GN Barendrecht</meta:user-defined>
    <dc:language>nl</dc:language>
    <meta:user-defined meta:name="OVERHEIDop.locatietype/OVERHEIDop.gebiedsmarkering">Vlak</meta:user-defined>
    <meta:user-defined meta:name="DC.title">Kennisgeving besluit omgevingsvergunninng Z2024-00000059, Espenwede 2, 2993GN Barendr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078</meta:user-defined>
    <meta:user-defined meta:name="OVERHEIDop.GmbID/DC.identifier">gmb-2024-145078</meta:user-defined>
    <meta:user-defined meta:name="OVERHEIDop.versieInformatie"/>
  </office:meta>
</office:document-meta>
</file>