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Polo Smak, dossiernummer OV23.0717, Annastraat 7A, 6161 G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Polo Smak</text:p>
            <text:p text:style-name="common-al">Locatie:     Annastraat 7A, 6161 GV  Geleen</text:p>
            <text:p text:style-name="common-al">Dossiernummer:    OV23.0717</text:p>
            <text:p text:style-name="common-al">Verzenddatum besluit:   28 maart 2024</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50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Polo Smak, dossiernummer OV23.0717, Annastraat 7A, 6161 GV  Geleen</meta:user-defined>
    <meta:user-defined meta:name="DCTERMS.W3CDTF/DCTERMS.available">2024-04-03</meta:user-defined>
    <meta:user-defined meta:name="DCTERMS.W3CDTF/OVERHEIDop.jaargang">2024</meta:user-defined>
    <meta:user-defined meta:name="OVERHEIDop.publicationIssue">145076</meta:user-defined>
    <meta:user-defined meta:name="OVERHEIDop.GmbID/DC.identifier">gmb-2024-145076</meta:user-defined>
    <meta:user-defined meta:name="OVERHEIDop.versieInformatie"/>
  </office:meta>
</office:document-meta>
</file>