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Iepenloftspul Snakkebuorren aan Oan 'e Dyk 56 in Snakkerburen (APV-2024-001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Iepenloftspul Snakkebuorren aan<text:span text:style-name="nadrukvet"/>Oan 'e Dyk 56 in Snakkerburen. Het evenement is op 26, 28 en 29 juni, 2, 4, 5 en 6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9 maart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06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1343</meta:user-defined>
    <dc:language>nl</dc:language>
    <meta:user-defined meta:name="OVERHEIDop.locatietype/OVERHEIDop.gebiedsmarkering">Punt</meta:user-defined>
    <meta:user-defined meta:name="DC.title">Verleende geluidsontheffing voor Iepenloftspul Snakkebuorren aan Oan 'e Dyk 56 in Snakkerburen (APV-2024-001343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69</meta:user-defined>
    <meta:user-defined meta:name="OVERHEIDop.GmbID/DC.identifier">gmb-2024-145069</meta:user-defined>
    <meta:user-defined meta:name="OVERHEIDop.versieInformatie"/>
  </office:meta>
</office:document-meta>
</file>