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Boelehaven 24, 2993H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3-00000072 voor het vergroten van de entree en het plaatsen van een kap op de garage op locatie Boelehaven 24, 2993HE Barendrecht. De vergunning is verleend.</text:p>
            <text:p text:style-name="common-al"> Het besluit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7 maart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506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6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6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72</meta:user-defined>
    <meta:user-defined meta:name="DCTERMS.abstract">Betreft: Beschikking op aanvraag op locatie Boelehaven 24, 2993HE Barendrecht</meta:user-defined>
    <dc:language>nl</dc:language>
    <meta:user-defined meta:name="OVERHEIDop.locatietype/OVERHEIDop.gebiedsmarkering">Punt</meta:user-defined>
    <meta:user-defined meta:name="DC.title">Kennisgeving besluit op RX-AANVRBS-WABO, Boelehaven 24, 2993HE Barendrech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067</meta:user-defined>
    <meta:user-defined meta:name="OVERHEIDop.GmbID/DC.identifier">gmb-2024-145067</meta:user-defined>
    <meta:user-defined meta:name="OVERHEIDop.versieInformatie"/>
  </office:meta>
</office:document-meta>
</file>