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Trompstraat 1 t/m 63, Trompstraat 2 t/m 16, De Ruyterstraat 1 t/m 25, De Ruyterstraat 2 t/m 64, Piet Heinstraat 2 t/m 14 en Van Galenpad 2 t/m 14 (Zeeheldenbuurt) i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met zaaknummer Z2023-00000098 voor nieuwbouw 64 appartementen en 35 grondgebonden woningen op locatie Trompstraat 1 t/m 63, Trompstraat 2 t/m 16, De Ruyterstraat 1 t/m 25, De Ruyterstraat 2 t/m 64, Piet Heinstraat 2 t/m 14 en Van Galenpad 2 t/m 14 (Zeeheldenbuurt) in Barendrecht. De vergunning is verleend. 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8 maart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506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8</meta:user-defined>
    <meta:user-defined meta:name="DCTERMS.abstract">Betreft: Beschikking op aanvraag op locatie Trompstraat 1 t/m 63, Trompstraat 2 t/m 16, De Ruyterstraat 1 t/m 25, De Ruyterstraat 2 t/m 64, Piet Heinstraat 2 t/m 14 en Van Galenpad 2 t/m 14 (Zeeheldenbuurt) in Barendrecht</meta:user-defined>
    <dc:language>nl</dc:language>
    <meta:user-defined meta:name="OVERHEIDop.locatietype/OVERHEIDop.gebiedsmarkering">Punt</meta:user-defined>
    <meta:user-defined meta:name="DC.title">Kennisgeving besluit op RX-AANVRBS-WABO, Trompstraat 1 t/m 63, Trompstraat 2 t/m 16, De Ruyterstraat 1 t/m 25, De Ruyterstraat 2 t/m 64, Piet Heinstraat 2 t/m 14 en Van Galenpad 2 t/m 14 (Zeeheldenbuurt) in Barendrech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065</meta:user-defined>
    <meta:user-defined meta:name="OVERHEIDop.GmbID/DC.identifier">gmb-2024-145065</meta:user-defined>
    <meta:user-defined meta:name="OVERHEIDop.versieInformatie"/>
  </office:meta>
</office:document-meta>
</file>