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tijdelijke terrasvergunning voor Eetcafé De Binnenkomer aan Kerkplein 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KL6</text:p>
            <text:p text:style-name="common-al">
            <text:span text:style-name="nadrukvet">Ingediende aanvraag voor een terrasvergunning</text:span>
          </text:p>
            <text:p text:style-name="common-al">Burgemeester van Alkmaar maken bekend dat zij de volgende aanvraag voor een terrasvergunning hebben ontvangen:</text:p>
            <text:p text:style-name="common-al">
            <text:span text:style-name="nadrukvet">Kerkplein 6 Alkmaar</text:span>: Tijdelijke terrasvergunning Eetcafé De Binnenkomer</text:p>
            <text:p text:style-name="common-al"> Datum ontvangst: 19 maart 2024.</text:p>
            <text:p text:style-name="common-al">Zaaknummer: 0000636008</text:p>
            <text:p text:style-name="common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5062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06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06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636008</meta:user-defined>
    <dc:language>nl</dc:language>
    <meta:user-defined meta:name="OVERHEIDop.locatietype/OVERHEIDop.gebiedsmarkering">Adres</meta:user-defined>
    <meta:user-defined meta:name="DC.title">Aanvraag voor het gebruik van een tijdelijke terrasvergunning voor Eetcafé De Binnenkomer aan Kerkplein 6 te Alkmaar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062</meta:user-defined>
    <meta:user-defined meta:name="OVERHEIDop.GmbID/DC.identifier">gmb-2024-145062</meta:user-defined>
    <meta:user-defined meta:name="OVERHEIDop.versieInformatie"/>
  </office:meta>
</office:document-meta>
</file>