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epenloftspul Snakkebuorren aan Oan 'e Dyk 56 in Snakkerburen (EVE-2024-0013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Iepenloftspul Snakkebuorren aan<text:span text:style-name="nadrukvet"/>Oan 'e Dyk 56 in Snakkerburen. Het evenement is 26, 28 en 29 juni, 2, 4, 5 en 6 jul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9 maart 2024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0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337</meta:user-defined>
    <dc:language>nl</dc:language>
    <meta:user-defined meta:name="OVERHEIDop.locatietype/OVERHEIDop.gebiedsmarkering">Punt</meta:user-defined>
    <meta:user-defined meta:name="DC.title">Verleende Evenementenvergunning voor Iepenloftspul Snakkebuorren aan Oan 'e Dyk 56 in Snakkerburen (EVE-2024-001337)</meta:user-defined>
    <meta:user-defined meta:name="DCTERMS.W3CDTF/DCTERMS.available">2024-04-03</meta:user-defined>
    <meta:user-defined meta:name="DCTERMS.W3CDTF/OVERHEIDop.jaargang">2024</meta:user-defined>
    <meta:user-defined meta:name="OVERHEIDop.publicationIssue">145059</meta:user-defined>
    <meta:user-defined meta:name="OVERHEIDop.GmbID/DC.identifier">gmb-2024-145059</meta:user-defined>
    <meta:user-defined meta:name="OVERHEIDop.versieInformatie"/>
  </office:meta>
</office:document-meta>
</file>