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Brasserie Ons Kantoor Alkmaar aan Verdronkenoord 108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11BH108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Verdronkenoord 108 Alkmaar</text:span> : Exploitatievergunning Brasserie Ons Kantoor Alkmaar  </text:p>
            <text:p text:style-name="common-al">Datum ontvangst: 25 maart 2024.</text:p>
            <text:p text:style-name="common-al">Zaaknummer: 0000640844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5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40844</meta:user-defined>
    <dc:language>nl</dc:language>
    <meta:user-defined meta:name="OVERHEIDop.locatietype/OVERHEIDop.gebiedsmarkering">Adres</meta:user-defined>
    <meta:user-defined meta:name="DC.title">Aanvraag voor het gebruik van een exploitatievergunning voor Brasserie Ons Kantoor Alkmaar aan Verdronkenoord 108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55</meta:user-defined>
    <meta:user-defined meta:name="OVERHEIDop.GmbID/DC.identifier">gmb-2024-145055</meta:user-defined>
    <meta:user-defined meta:name="OVERHEIDop.versieInformatie"/>
  </office:meta>
</office:document-meta>
</file>