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dgoed Hazenhoeck, Mgr. Berkvensstraat 86,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6 maart 2024 het bestemmingsplan ‘Landgoed Hazenhoeck, Mgr. Berkvensstraat 86, Liessel’ (NL.IMRO.0762.BP202327-C001) en ondergrond o_NL.IMRO.0762.BP202327-C001.dxf, gewijzigd heeft vastgesteld. </text:p>
            <text:p text:style-name="tussenkopcur">
            <text:span text:style-name="nadrukvet">Voor welk gebied is dit?</text:span>
          </text:p>
            <text:p text:style-name="common-al">Het bestemmingsplan heeft betrekking op het perceel Mgr. Berkvensstraat 86, Liessel. Over de exacte ligging van de grenzen van het plangebied kunt u informatie inwinnen bij het team Publiekszaken en Dienstverlening, of u kunt het bestemmingsplan digitaal raadplegen. </text:p>
            <text:p text:style-name="tussenkopcur">
            <text:span text:style-name="nadrukvet">Wat zijn de plannen?</text:span>
          </text:p>
            <text:p text:style-name="common-al">Het bestemmingsplan vormt het planologisch-juridisch kader voor het inrichten van een landgoed, waarbij nieuwe natuur ontwikkeld wordt en twee woningen gerealiseerd worden. De nu nog aanwezige intensieve veehouderij wordt gesaneerd.</text:p>
            <text:p text:style-name="tussenkopcur">
            <text:span text:style-name="nadrukvet">Wat ligt ter inzage?</text:span>
          </text:p>
            <text:p text:style-name="common-al">Het bestemmingsplan en de hierbij behorende bijlagen en documenten liggen ter inzage. Het bestemmingsplan zelf bestaat uit de verbeelding en de regels, en een daarbij behorende toelichting. </text:p>
            <text:p text:style-name="tussenkopcur">
            <text:span text:style-name="nadrukvet">Wanneer ligt dit ter inzage?</text:span>
          </text:p>
            <text:p text:style-name="common-al">Alle stukken liggen met ingang 5 april 2024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Markt 1 in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50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27-C0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Landgoed Hazenhoeck, Mgr. Berkvensstraat 86, Liessel’</meta:user-defined>
    <meta:user-defined meta:name="DCTERMS.W3CDTF/DCTERMS.available">2024-04-04</meta:user-defined>
    <meta:user-defined meta:name="DCTERMS.W3CDTF/OVERHEIDop.jaargang">2024</meta:user-defined>
    <meta:user-defined meta:name="OVERHEIDop.publicationIssue">145046</meta:user-defined>
    <meta:user-defined meta:name="OVERHEIDop.GmbID/DC.identifier">gmb-2024-145046</meta:user-defined>
    <meta:user-defined meta:name="OVERHEIDop.versieInformatie"/>
  </office:meta>
</office:document-meta>
</file>