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KunstCultuurWeekend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udorp</text:span>: het organiseren van het KunstCultuurWeekend</text:p>
            <text:p text:style-name="common-al"> Datum ontvangst: 19 maart 2024.</text:p>
            <text:p text:style-name="common-al">Zaaknummer: 0000636254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04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4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4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36254</meta:user-defined>
    <dc:language>nl</dc:language>
    <meta:user-defined meta:name="OVERHEIDop.locatietype/OVERHEIDop.gebiedsmarkering">Woonplaats</meta:user-defined>
    <meta:user-defined meta:name="DC.title">Aanvraag vergunning voor het organiseren van het KunstCultuurWeekend te Oudorp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045</meta:user-defined>
    <meta:user-defined meta:name="OVERHEIDop.GmbID/DC.identifier">gmb-2024-145045</meta:user-defined>
    <meta:user-defined meta:name="OVERHEIDop.versieInformatie"/>
  </office:meta>
</office:document-meta>
</file>