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15 jarig Jubileumfeest van Maalderij De Gouden Engel aan Kanaaldijk 2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naaldijk 236 te Alkmaar</text:span>: het organiseren van het 15 jarig Jubileumfeest van Maalderij De Gouden Engel </text:p>
            <text:p text:style-name="common-al">Datum ontvangst: 20 maart 2024.</text:p>
            <text:p text:style-name="common-al">Zaaknummer: 000063691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915</meta:user-defined>
    <dc:language>nl</dc:language>
    <meta:user-defined meta:name="OVERHEIDop.locatietype/OVERHEIDop.gebiedsmarkering">Weg</meta:user-defined>
    <meta:user-defined meta:name="DC.title">Aanvraag vergunning voor het organiseren van het 15 jarig Jubileumfeest van Maalderij De Gouden Engel aan Kanaaldijk 236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44</meta:user-defined>
    <meta:user-defined meta:name="OVERHEIDop.GmbID/DC.identifier">gmb-2024-145044</meta:user-defined>
    <meta:user-defined meta:name="OVERHEIDop.versieInformatie"/>
  </office:meta>
</office:document-meta>
</file>