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14 woningen (fase 2 sloop), Verzoeklocatie 20240327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3-2024 een aanvraag omgevingsvergunning hebben ontvangen voor het slopen van 14 woningen (fase 2 sloop) op het adres Karel Doormanstraat 19 t/m 45 in Rijen (107636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0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6364</meta:user-defined>
    <dc:language>nl</dc:language>
    <meta:user-defined meta:name="OVERHEIDop.locatietype/OVERHEIDop.gebiedsmarkering">Vlak</meta:user-defined>
    <meta:user-defined meta:name="DC.title">Ingekomen aanvraag omgevingsvergunning, het slopen van 14 woningen (fase 2 sloop), Verzoeklocatie 202403270010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43</meta:user-defined>
    <meta:user-defined meta:name="OVERHEIDop.GmbID/DC.identifier">gmb-2024-145043</meta:user-defined>
    <meta:user-defined meta:name="OVERHEIDop.versieInformatie"/>
  </office:meta>
</office:document-meta>
</file>