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Wandel4Daagse met de start op het Kerkplein en laatste dag finish op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start op het Kerkplein en laatste dag finish op Waagplein te Alkmaar</text:span>: het organiseren van de jaarlijkse Wandel4Daagse </text:p>
            <text:p text:style-name="common-al">Datum ontvangst: 7 maart 2024.</text:p>
            <text:p text:style-name="common-al">Zaaknummer: 000062592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59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jaarlijkse Wandel4Daagse met de start op het Kerkplein en laatste dag finish op Waagplein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41</meta:user-defined>
    <meta:user-defined meta:name="OVERHEIDop.GmbID/DC.identifier">gmb-2024-145041</meta:user-defined>
    <meta:user-defined meta:name="OVERHEIDop.versieInformatie"/>
  </office:meta>
</office:document-meta>
</file>