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ontheffing Havenstraat 1, 3115H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verleend voor ontheffing geluid t.b.v. bouwwerkzaamheden op het adres Havenstraat 1, 3115HC Schiedam.</text:p>
            <text:p text:style-name="common-al">De ontheffing wordt verleend voor werkzaamheden zoals vermeld in de aanvraag, 4 dagen waarop langer wordt gewerkt in de periode van week 17 t/m 23 2024.</text:p>
            <text:p text:style-name="common-al">De APV-ontheffing is geregistreerd onder zaaknummer Z2024-00000093. Verzenddatum is 29 maart 2024.</text:p>
            <text:p text:style-name="common-al">
            <text:span text:style-name="nadrukvet">Inzage</text:span>
          </text:p>
            <text:p text:style-name="common-al">De APV-ontheffing en de bijbehorende stukken liggen vanaf 3 april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50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3</meta:user-defined>
    <meta:user-defined meta:name="DCTERMS.abstract">Betreft:  besluit op het adres Havenstraat 1, 3115HC Schiedam</meta:user-defined>
    <dc:language>nl</dc:language>
    <meta:user-defined meta:name="OVERHEIDop.locatietype/OVERHEIDop.gebiedsmarkering">Punt</meta:user-defined>
    <meta:user-defined meta:name="DC.title">APV-ontheffing Havenstraat 1, 3115HC Schi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37</meta:user-defined>
    <meta:user-defined meta:name="OVERHEIDop.GmbID/DC.identifier">gmb-2024-145037</meta:user-defined>
    <meta:user-defined meta:name="OVERHEIDop.versieInformatie"/>
  </office:meta>
</office:document-meta>
</file>