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het bestaande Lidl filiaal d.m.v. het samenvoegen met de winkel Van Haren aan Europaboulevard 35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SV35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uropaboulevard 354 Alkmaar:</text:span> het uitbreiden van het bestaande Lidl filiaal d.m.v. het samenvoegen met de winkel Van Haren </text:p>
            <text:p text:style-name="common-al">Zaaknummer: 000059705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0 me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03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3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3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97058</meta:user-defined>
    <dc:language>nl</dc:language>
    <meta:user-defined meta:name="OVERHEIDop.locatietype/OVERHEIDop.gebiedsmarkering">Adres</meta:user-defined>
    <meta:user-defined meta:name="DC.title">Toestemming voor het uitbreiden van het bestaande Lidl filiaal d.m.v. het samenvoegen met de winkel Van Haren aan Europaboulevard 354 te Alkmaa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033</meta:user-defined>
    <meta:user-defined meta:name="OVERHEIDop.GmbID/DC.identifier">gmb-2024-145033</meta:user-defined>
    <meta:user-defined meta:name="OVERHEIDop.versieInformatie"/>
  </office:meta>
</office:document-meta>
</file>