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chalet aan Noordschermerdijk 1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L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schermerdijk 13 Oterleek:</text:span> het tijdelijk plaatsen van een woonchalet </text:p>
            <text:p text:style-name="common-al">Zaaknummer: 00005830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3031</meta:user-defined>
    <dc:language>nl</dc:language>
    <meta:user-defined meta:name="OVERHEIDop.locatietype/OVERHEIDop.gebiedsmarkering">Adres</meta:user-defined>
    <meta:user-defined meta:name="DC.title">Toestemming voor het tijdelijk plaatsen van een woonchalet aan Noordschermerdijk 13 te Oterle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29</meta:user-defined>
    <meta:user-defined meta:name="OVERHEIDop.GmbID/DC.identifier">gmb-2024-145029</meta:user-defined>
    <meta:user-defined meta:name="OVERHEIDop.versieInformatie"/>
  </office:meta>
</office:document-meta>
</file>