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9-2-2">
      <text:list-level-style-bullet text:bullet-char="-" text:level="1">
        <style:list-level-properties text:min-label-width="10mm"/>
      </text:list-level-style-bullet>
    </text:list-style>
    <text:list-style style:name="id1-3-2-4-43-1-4-9-2-2-1">
      <text:list-level-style-bullet text:bullet-char="-" text:level="1">
        <style:list-level-properties text:min-label-width="10mm"/>
      </text:list-level-style-bullet>
    </text:list-style>
    <text:list-style style:name="id1-3-2-4-43-1-4-9-2-2-2">
      <text:list-level-style-bullet text:bullet-char="-" text:level="1">
        <style:list-level-properties text:min-label-width="10mm"/>
      </text:list-level-style-bullet>
    </text:list-style>
    <text:list-style style:name="id1-3-2-4-43-1-4-9-2-2-3">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text:list-style style:name="id1-3-2-4-52-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office:automatic-styles>
  <office:body>
    <office:text>
      <text:p text:style-name="new_page_staatscourant"/>
      <text:p text:style-name="single-kop-titel">Rectificatie: Verordening op de heffing en de invordering van leges gemeente Lansingerland 2024</text:p>
      <text:section text:name="regeling_id1-3-2" text:style-name="regeling">
        <text:section text:name="aanhef_id1-3-2-1" text:style-name="aanhef">
          <text:section text:name="preambule_id1-3-2-1-1" text:style-name="preambule">
            <text:p text:style-name="al">[Deze publicatie betreft een rectificatie omdat per abuis in de tarieventabel onder artikel 1.36 sub e ontbreekt. De oorspronkelijke publicatie is op 28 december 2023 bekendgemaakt<text:span text:style-name="nadrukvet">, </text:span>beschikbaar via <text:a xlink:href="https://zoek.officielebekendmakingen.nl/gmb-2023-564345.html" xlink:type="simple"><text:span text:style-name="nadrukondlijn">Gemeenteblad 2023, 564345</text:span></text:a>.]</text:p>
            <text:p text:style-name="al"/>
            <text:p text:style-name="al">De raad van de gemeente Lansingerland,</text:p>
            <text:p text:style-name="al"/>
            <text:p text:style-name="al">gelezen het voorstel BR2300114 van het college van burgemeester en wethouders van de gemeente Lansingerland d.d. 21 december 2023</text:p>
            <text:p text:style-name="al"/>
            <text:p text:style-name="al">gelet op artikelen 156, eerste en tweede lid, aanhef en onderdeel h, art 229, eerste lid, aanhef en onderdeel b van de Gemeentewet, artikel 2, tweede lid en artikel 7 van de Paspoortwet en artikel 13.1a van de Omgevingswet</text:p>
            <text:p text:style-name="al"/>
            <text:p text:style-name="al">besluit vast te stellen de: </text:p>
            <text:p text:style-name="al"/>
            <text:p text:style-name="al">
            <text:span text:style-name="nadrukvet">Verordening op de heffing en de invordering van leges gemeente Lansingerland 2024 (legesverorden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als bedoeld in artikelen 1.21 en 1.34 en van de bij deze verordening behorende tarieventabel voor het uitoefenen van hun functie van:</text:p>
                    <text:list text:style-name="id1-3-2-2-4-2-3-3-3">
                      <text:list-item text:style-override="id1-3-2-2-4-2-3-3-3-1">
                        <text:number>a.</text:number>
                        <text:p text:style-name="al">raadsleden;</text:p>
                      </text:list-item>
                      <text:list-item text:style-override="id1-3-2-2-4-2-3-3-3-2">
                        <text:number>b.</text:number>
                        <text:p text:style-name="al">politieke partijen of hun besturen;</text:p>
                      </text:list-item>
                      <text:list-item text:style-override="id1-3-2-2-4-2-3-3-3-3">
                        <text:number>c.</text:number>
                        <text:p text:style-name="al">de pers.</text:p>
                      </text:list-item>
                    </text:list>
                  </text:list-item>
                  <text:list-item text:style-override="id1-3-2-2-4-2-3-4">
                    <text:number>d.</text:number>
                    <text:p text:style-name="al">het in behandeling nemen van een aanvraag tot het verkrijgen van een subsidie c.q. bijdrage.</text:p>
                  </text:list-item>
                  <text:list-item text:style-override="id1-3-2-2-4-2-3-5">
                    <text:number>e.</text:number>
                    <text:p text:style-name="al">het in behandeling nemen van een aanvraag als bedoeld in artikelen 1.33e, 1.38.5 en 1.38.6b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De activiteiten worden in hoofdzaak verricht door vrijwilligers en - voor zover er sprake is van een (geldelijke) opbrengst - tenminste 80% van de opbrengst bestemd is voor een “goed doel”.</text:p>
                  </text:list-item>
                </text:list>
              </text:list-item>
              <text:list-item text:style-override="id1-3-2-2-4-3">
                <text:number>2.</text:number>
                <text:p text:style-name="al">Leges worden beperkt geheven voor het in behandeling nemen van een aanvraag als bedoeld in artikelen 1.31.3, 1.38.3a, 1.38.3b, 1.38.4, 1.38.8, 3.6 a t/m f, 3.7a, 3.8, 3.9 en 3.10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Onverminderd het bepaalde in de verordening bedraagt het tarief, indien de in dat onderdeel bedoelde aanvraag wordt ingediend na aanvang of gereedkomen: 10% van het leges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i.</text:number>
                        <text:p text:style-name="al">paragraaf 1.2 (reisdocumenten en Nederlandse identiteitskaart);</text:p>
                      </text:list-item>
                      <text:list-item text:style-override="id1-3-2-2-10-2-3-2-3-2">
                        <text:number>ii.</text:number>
                        <text:p text:style-name="al">paragraaf 1.3 (rijbewijzen);</text:p>
                      </text:list-item>
                      <text:list-item text:style-override="id1-3-2-2-10-2-3-2-3-3">
                        <text:number>iii.</text:number>
                        <text:p text:style-name="al">artikel 1.17 (schriftelijke verstrekking uit de basisregistratie personen);</text:p>
                      </text:list-item>
                      <text:list-item text:style-override="id1-3-2-2-10-2-3-2-3-4">
                        <text:number>iv.</text:number>
                        <text:p text:style-name="al">artikel 1.25, onder a (verklaring omtrent het gedrag);</text:p>
                      </text:list-item>
                      <text:list-item text:style-override="id1-3-2-2-10-2-3-2-3-5">
                        <text:number>v.</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item text:style-override="id1-3-2-2-10-3">
                <text:number>2.</text:number>
                <text:p text:style-name="al">Het college van burgemeester en wethouders is bevoegd tot het wijzigen van de in artikel 2.1 van de tarieventabel genoemde normbouwkostenregeling.</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van burgemeester en wethouders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3, zoals laatstelijk gewijzigd bij raadsbesluit van 9 februari 2023,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 datum van ingang van de heffing is 1 januari 2024.</text:p>
              </text:list-item>
              <text:list-item text:style-override="id1-3-2-2-13-4">
                <text:number>3.</text:number>
                <text:p text:style-name="al">Het in artikel 2.1, vijfde lid van de tarieventabel genoemde Bouwkostenkompas (normbouwkosten) worden bekendgemaakt door terinzagelegging op het gemeentehuis, Tobias Asserlaan 1 te Bergschenhoek. Wanneer u deze wilt raadplegen kunt u een afspraak maken door contact op te nemen met het team Omgevingsrecht van de gemeente Lansingerland.</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Lansingerland 2024</text:p>
          </text:section>
        </text:section>
        <text:section text:name="regeling-sluiting_id1-3-2-3" text:style-name="regeling-sluiting">
          <text:section text:name="ondertekening_id1-3-2-3-1">
            <text:p><text:span text:style-name="functie">Aldus vastgesteld door de raad van de gemeente Lansingerland in zijn openbare vergadering van 21 december 2023,</text:span></text:p>
          </text:section>
          <text:section text:name="ondertekening_id1-3-2-3-2">
            <text:p><text:span text:style-name="functie"/></text:p>
            <text:p><text:span text:style-name="functie">de griffier, </text:span></text:p>
            <text:p><text:span text:style-name="functie">drs. Eveline Hamelink – 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text:name="bijlage_id1-3-2-4" text:style-name="bijlage">
          <text:p text:style-name="bijlage_top"/>
          <text:p text:style-name="hoofdstuk_kop"><text:span text:style-name="label">Bijlage</text:span> <text:span text:style-name="nr"/> Tarieventabel behorende bij de Verordening op de heffing en invordering van leges gemeente Lansingerland 2024</text:p>
          <text:p text:style-name="al">(bijlage raadsvoorstel BR2300114)</text:p>
          <text:p text:style-name="al"/>
          <text:p text:style-name="al">
          <text:span text:style-name="nadrukvet">HOOFDSTUK 1 ALGEMENE DIENSTVERLENING </text:span>
        </text:p>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f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3" table:number-columns-spanned="1">
                  <text:p text:style-name="table_al">b.</text:p>
                  <text:p text:style-name="table_al"/>
                  <text:p text:style-name="table_al"/>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3" table:number-columns-spanned="1">
                  <text:p text:style-name="table_al">c.</text:p>
                  <text:p text:style-name="table_al"/>
                  <text:p text:style-name="table_al"/>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3" table:number-columns-spanned="1">
                  <text:p text:style-name="table_al">d.</text:p>
                  <text:p text:style-name="table_al"/>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e locatie </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1040,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Artikel 1.</text:span>
                    <text:span text:style-name="nadrukvet">2 Benoemen van een trouw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slag voor het eenmalig benoemen van een trouwlocatie voor 1 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text:p>
                </table:table-cell>
                <table:table-cell table:style-name="cell_frame_all" table:number-rows-spanned="1" table:number-columns-spanned="1">
                  <text:p text:style-name="table_al">Annuleringskosten huwelijk (in te houden leges bij verzoek terugga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acht weken voor trouwdatum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acht tot twee weken voor trouwdatum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twee weken tot de dag voor de trouwdatum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 de trouw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4" table:number-columns-spanned="1">
                  <text:p text:style-name="table_al">b.</text:p>
                </table:table-cell>
                <table:table-cell table:style-name="cell_frame_all" table:number-rows-spanned="1" table:number-columns-spanned="1">
                  <text:p text:style-name="table_al">Administratiekosten annulering (kosteloos)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acht weken voor de trouwdatum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van acht tot twee weken voor de trouwdatum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van twee weken tot op de trouwdatum</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1">
                  <text:p text:style-name="table_al">Administratiekosten wijzigingen huwelijk (datum, tijdstip, getuigen, 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wijziging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e wijziging en verder, per wijziging</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of een duplicaat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Paragraaf 1.2 Reisdocumenten en Nederlandse identiteitskaart</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1</text:p>
                </table:table-cell>
              </table:table-row>
            </table:table>
            <text:p text:style-name="table_bottom"/>
          </text:section>
          <text:p text:style-name="al"/>
          <text:p text:style-name="al">
          <text:span text:style-name="nadrukvet">Paragraaf 1.3 Rijbewijz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verhogingen genoemd in het lid a zijn in voorkomend geval cumulatief verschuldigd.</text:p>
                </table:table-cell>
                <table:table-cell table:style-name="cell_frame_all" table:number-rows-spanned="1" table:number-columns-spanned="1"/>
              </table:table-row>
            </table:table>
            <text:p text:style-name="table_bottom"/>
          </text:section>
          <text:p text:style-name="al"/>
          <text:p text:style-name="al">
          <text:span text:style-name="nadrukvet">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2">
                  <text:p text:style-name="table_al">
                    <text:span text:style-name="nadrukvet">Artikel 1.16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1.5 Bestuursstukken</text:span>
        </text:p>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Artikel 1.19 </text:span>
                    <text:span text:style-name="nadrukvet">RESERVEREN</text:span>
                  </text:p>
                </table:table-cell>
              </table:table-row>
              <table:table-row table:style-name="row">
                <table:table-cell table:style-name="cell_frame_all" table:number-rows-spanned="1" table:number-columns-spanned="1">
                  <text:p text:style-name="table_al">
                    <text:span text:style-name="nadrukvet">Artikel 1.20 </text:span>
                    <text:span text:style-name="nadrukvet">RESERVEREN</text:span>
                  </text:p>
                </table:table-cell>
              </table:table-row>
            </table:table>
            <text:p text:style-name="table_bottom"/>
          </text:section>
          <text:p text:style-name="al"/>
          <text:p text:style-name="al">
          <text:span text:style-name="nadrukvet">Paragraaf 1.6 Vastgoedinformatie</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3">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 </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 </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 formaat 2 x A0, per bladzijde:</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ext:span text:style-name="nadrukvet">Artikel 1.22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text:span>
                    <text:span text:style-name="nadrukvet">Reserverem</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7 Overige publiekszak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
                    <text:span text:style-name="nadrukvet">Artikel 1.24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
            <text:p text:style-name="table_bottom"/>
          </text:section>
          <text:p text:style-name="al"/>
          <text:p text:style-name="al">
          <text:span text:style-name="nadrukvet">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3">
                  <text:p text:style-name="table_al">
                    <text:span text:style-name="nadrukvet">Artikel 1.26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ext:p text:style-name="table_al">
                    <text:span text:style-name="nadrukvet">Artikel 1.28 </text:span>
                    <text:span text:style-name="nadrukvet">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text:span text:style-name="nadrukvet">[artikel 2:39 van de Algemene plaatselijke verordening]:</text:span></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3">
                  <text:p text:style-name="table_al">
                    <text:span text:style-name="nadrukvet">Artikel 1.32 </text:span>
                    <text:span text:style-name="nadrukvet">RESERVER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span text:style-name="nadrukvet"> en Wet aanvullende regels veiligheid wegtunn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zover noodzakelijk voor en direct samenhangend met de uitvoering van bijzondere transporten</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5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krijgen van een gewijzigd kentekenbord voor de gehandicaptenparkeerplaats</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krijgen of vervangen van een invalidenparkeerkaart</text:p>
                </table:table-cell>
                <table:table-cell table:style-name="cell_frame_all" table:number-rows-spanned="1" table:number-columns-spanned="1">
                  <text:p text:style-name="table_al">€ 68,35</text:p>
                </table:table-cell>
              </table:table-row>
            </table:table>
            <text:p text:style-name="table_bottom"/>
          </text:section>
          <text:p text:style-name="al"/>
          <text:p text:style-name="al">
          <text:span text:style-name="nadrukvet">Paragraaf 1.10 Divers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4">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 gewaarmerkte afschriften van stukken, een beschikking op aanvraag, stukken of uittreksels welke op aanvraag van de aanvrager moeten worden opgemaakt, of kopieë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 formaat A2, per bladzijde:</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 formaat A1, per bladzijde:</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 formaat A0, per bladzijde:</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 formaat 2 x A0, per bladzijde:</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4">
                  <text:p text:style-name="table_al">
                    <text:span text:style-name="nadrukvet">Artikel 1.35 Kinderopva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3.00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823,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in artikel 1.35 lid a of lid b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1.36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tarief voor het in behandeling nemen van een aanvraag, als bedoeld in artikel 2.1 van de Algemene Verordening Ondergrondse Infrastructuur</text:p>
                </table:table-cell>
                <table:table-cell table:style-name="cell_frame_all" table:number-rows-spanned="1" table:number-columns-spanned="1">
                  <text:p text:style-name="table_al">€ 22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onder a wordt verhoo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Met een bedrag per strekkende meter, voor zover de werkzaamheden plaatsvinden in of op openbare grond zoals bedoeld in artikel 1.1 Algemene Verordening Ondergrondse Infrastructuur.</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Als er sprake is van een tracélengte van 5000 strekkende meters of meer, is de bepaling 1.36.b.1 gelimiteerd tot 5000 strekkende meters. Voor de tracélengte boven de 5000 strekkende meters wordt een aparte projectovereenkomst met de aanvrager afgesloten, waarin de kosten voor de inzet vanuit de gemeente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met een bedrag va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indien de aanvrager verzoekt om inhoudelijke afstemming bij de beoordeling van een aanvraag, met een bedrag van</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1">
                  <text:p text:style-name="table_al">indien met betrekking tot een aanvraag onderzoek naar de status van de kabel plaatsvindt,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een begroting als bedoeld in subonderdeel 1.36.b.5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tarief voor het goedkeuren van werkzaamheden van niet ingrijpende aard &lt; 25 meter, als bedoeld in artikel 2.1 onder 2 van de Algemene Verordening Ondergrondse Infrastructuu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oeslag voor het niet invullen van het straatwerk binnen 20 werkdagen na afloop van de werkzaamhede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4">
                  <text:p text:style-name="table_al">
                    <text:span text:style-name="nadrukvet">Artikel 1.37 Rotterdampas</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tot het verstrekken van een Rotterdampa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voor volwassenen vanaf 18</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inwonende kinderen (van 3 t/m 17 jaa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minima (&lt;130% toepasselijke bijstandsnorm).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voor tusseninkomens (130-150% toepasselijke bijstandsnorm). Voor inwonende kinderen (3 t/m 17 jaar) van tusseninkomens waarvoor de pas gelijktijdig wordt opgehaald kost de pas € 10,00</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4">
                  <text:p text:style-name="table_al">
                    <text:span text:style-name="nadrukvet">Artikel 1.38 Diverse aanvragen,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anvraag tot het verkrijgen van een vergunning voor de aanleg of wijziging van een rioolaansluiting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en container tot en met een oppervlak van 15 m²</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ij een container groter dan 15 m²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1">
                  <text:p text:style-name="table_al">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1">
                  <text:p text:style-name="table_al">aanvraag tot een ontheffing van het verbod om vuur te stoken, als bedoeld in artikel 5:34 lid 3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1">
                  <text:p text:style-name="table_al">Aanvraag 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1">
                  <text:p text:style-name="table_al">aanvraag om een andere, in deze titel niet genoemde beschikking:</text:p>
                </table:table-cell>
                <table:table-cell table:style-name="cell_frame_all" table:number-rows-spanned="1" table:number-columns-spanned="1">
                  <text:p text:style-name="table_al">€ 353,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
                    <text:span text:style-name="nadrukvet">Artikel 1.39 Verminder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mindering als gevolg van intrekking van een aanvraag voor zover daarvoor niet elders in deze tabel of in een andere wettelijke regeling een percentage voor is opgenomen: Als een aanvrager zijn aanvraag intrekt terwijl deze al in behandeling is genomen door de gemeente, bestaat aanspraak op verlaging van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
            <text:p text:style-name="table_bottom"/>
          </text:section>
          <text:p text:style-name="al"/>
          <text:p text:style-name="al">
          <text:span text:style-name="nadrukvet">HOOFDSTUK 2 DIENSTVERLENING EN BESLUITEN IN HET KADER VAN DE OMGEVINGSWET </text:span>
        </text:p>
          <text:p text:style-name="al"/>
          <text:p text:style-name="al">
          <text:span text:style-name="nadrukvet">Paragraaf 2.1 Algemene bepaling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text:p>
                  <text:p text:style-name="table_al">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Sloopkosten: </text:span>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43-1-4-9-2-2">
                    <text:list-item text:style-override="id1-3-2-4-43-1-4-9-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43-1-4-9-2-2-2">
                      <text:number>-</text:number>
                      <text:p text:style-name="table_al">onder b bedoelde bouwkosten de kosten voor de fysieke realisatie (het bouwen) van het bouwwerk;</text:p>
                    </text:list-item>
                    <text:list-item text:style-override="id1-3-2-4-43-1-4-9-2-2-3">
                      <text:number>-</text:number>
                      <text:p text:style-name="table_al">- onder c bedoelde prijs de prijs exclusief omzetbelasting.</text:p>
                    </text:list-item>
                  </text:list>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anvulling op bijlage I bij de Omgevingsregeling geldt het volgende: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 </text:p>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span text:style-name="nadrukvet">Paragraaf 2.2 Vooroverleg/conceptaanvraag</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2.4 Vooroverleg/concept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ariant 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text:p>
                  <text:p text:style-name="table_al">Vooroverleg/conceptaanvraag in verband met het verkrijgen van een indicatie of een </text:p>
                  <text:p text:style-name="table_al">voorgenomen project met een of meer activiteiten die gevolgen kunnen hebben voor de fysieke leefomgeving wenselijk en haalbaar is:</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5">
                  <text:p text:style-name="table_al">
                    <text:span text:style-name="nadrukvet">Artikel 2.5 Bouwactiviteit (bouwtechnische deel)</text:span>
                  </text:p>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bouwkosten vanaf € 0 tot € 50.0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bouwkosten vanaf € 50.000 tot € 200.000: </text:p>
                </table:table-cell>
                <table:table-cell table:style-name="cell_frame_all" table:number-rows-spanned="1" table:number-columns-spanned="1">
                  <text:p text:style-name="table_al">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bouwkosten vanaf € 200.000 tot € 1.000.000: </text:p>
                </table:table-cell>
                <table:table-cell table:style-name="cell_frame_all" table:number-rows-spanned="1" table:number-columns-spanned="1">
                  <text:p text:style-name="table_al">0,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vermeerderd met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ouwkosten vanaf € 1.000.000:</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 (tot een maximum van € 17.000.000 aan te hanteren bouwkosten als grondslag voor de heff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9" table:number-columns-spanned="1">
                  <text:p text:style-name="table_al">a.</text:p>
                </table:table-cell>
                <table:table-cell table:style-name="cell_frame_all" table:number-rows-spanned="1" table:number-columns-spanned="4">
                  <text:p text:style-name="table_al">voor een binnenplanse omgevingsplanactiviteit of een binnenplanse omgevingsplanactiviteit bij wijzigingsbevoegdheid of uitwerkingsplicht:</text:p>
                </table:table-cell>
              </table:table-row>
              <table:table-row table:style-name="row">
                <table:table-cell table:style-name="cell_frame_all" table:number-rows-spanned="8" table:number-columns-spanned="1">
                  <text:p text:style-name="table_al">1.</text:p>
                  <text:p text:style-name="table_al"/>
                  <text:p text:style-name="table_al"/>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bij bouwkosten vanaf € 0 tot € 50.000:</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bouwkosten vanaf € 50.000 tot € 200.000: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bouwkosten vanaf € 200.000 tot € 1.000.00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bouwkosten vanaf € 1.000.000: </text:p>
                </table:table-cell>
                <table:table-cell table:style-name="cell_frame_all" table:number-rows-spanned="1" table:number-columns-spanned="1">
                  <text:p text:style-name="table_al">1,65 %</text:p>
                </table:table-cell>
              </table:table-row>
              <table:table-row table:style-name="row">
                <table:table-cell table:style-name="cell_frame_all" table:number-rows-spanned="1" table:number-columns-spanned="1">
                  <text:p text:style-name="table_al">van de bouwkosten (tot een maximum van € 17.000.000 aan te hanteren bouwkosten als heffingsgrondslag),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9" table:number-columns-spanned="1">
                  <text:p text:style-name="table_al">b.</text:p>
                </table:table-cell>
                <table:table-cell table:style-name="cell_frame_all" table:number-rows-spanned="1" table:number-columns-spanned="4">
                  <text:p text:style-name="table_al">voor een buitenplanse omgevingsplanactiviteit:</text:p>
                </table:table-cell>
              </table:table-row>
              <table:table-row table:style-name="row">
                <table:table-cell table:style-name="cell_frame_all" table:number-rows-spanned="8" table:number-columns-spanned="1">
                  <text:p text:style-name="table_al">1.</text:p>
                </table:table-cell>
                <table:table-cell table:style-name="cell_frame_all" table:number-rows-spanned="2" table:number-columns-spanned="1">
                  <text:p text:style-name="table_al">a.</text:p>
                </table:table-cell>
                <table:table-cell table:style-name="cell_frame_all" table:number-rows-spanned="1" table:number-columns-spanned="1">
                  <text:p text:style-name="table_al">bij bouwkosten vanaf € 0 tot € 50.000:</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bouwkosten vanaf € 50.000 tot € 200.000:</text:p>
                </table:table-cell>
                <table:table-cell table:style-name="cell_frame_all" table:number-rows-spanned="1" table:number-columns-spanned="1">
                  <text:p text:style-name="table_al">2,6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bouwkosten vanaf € 200.000 tot € 1.000.000:</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van de bouwkosten, vermeerderd m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bij bouwkosten vanaf € 1.000.000:</text:p>
                </table:table-cell>
                <table:table-cell table:style-name="cell_frame_all" table:number-rows-spanned="1" table:number-columns-spanned="1">
                  <text:p text:style-name="table_al">1,75 %</text:p>
                </table:table-cell>
              </table:table-row>
              <table:table-row table:style-name="row">
                <table:table-cell table:style-name="cell_frame_all" table:number-rows-spanned="1" table:number-columns-spanned="1">
                  <text:p text:style-name="table_al">van de bouwkosten (tot een maximum van € 17.000.000 aan te hanteren bouwkosten als heffingsgrondslag),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4">
                  <text:p text:style-name="table_al">Van de sloopkosten, met een minimum van:</text:p>
                </table:table-cell>
                <table:table-cell table:style-name="cell_frame_all" table:number-rows-spanned="1" table:number-columns-spanned="1">
                  <text:p text:style-name="table_al">€ 53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 of bij toepassing van artikel 12 van de Erfgoedverordening Lansingerland 2016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van een monument of voorbeschermd monument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
                    <text:span text:style-name="nadrukcur">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Lansingerland 2016 is aangewezen respectievelijk waarop, voordat het is aangewezen, die verordening van overeenkomstige toepassing is. De vorige volzin is van toepassing:</text:p>
                  <text:list text:style-name="id1-3-2-4-52-1-6-7-2-2">
                    <text:list-item text:style-override="id1-3-2-4-52-1-6-7-2-2-1">
                      <text:number>a.</text:number>
                      <text:p text:style-name="table_al"> als het gaat om een aangewezen monument of archeologisch monument: zolang in het omgevingsplan daaraan nog niet de functie-aanduiding gemeentelijk monument is gegeven; en </text:p>
                    </text:list-item>
                    <text:list-item text:style-override="id1-3-2-4-52-1-6-7-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4">
                  <text:p text:style-name="table_al">
                    <text:span text:style-name="nadrukvet">Artikel 2.10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
                    <text:span text:style-name="nadrukvet">Artikel 2.14 Milieubelastende activiteiten, afdeling 3.4 t/m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2">
                  <text:p text:style-name="table_al">
                    <text:span text:style-name="nadrukvet">Artikel 2.15 t/m 2.20 RESERVER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RESERVER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7 Aanleg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3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text:span>
                    <text:span text:style-name="nadrukvet">rtikel 2.25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84.</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8 Overige activiteit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3">
                  <text:p text:style-name="table_al">
                    <text:span text:style-name="nadrukvet">Artikel 2.29 <text:span text:style-name="nadrukcur">RESERVEREN</text:span></text:span>
                  </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3 van de Bomen-verordening Lansingerland 2018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text:span text:style-name="nadrukcur">RESERVEREN</text:span></text:span>
                  </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 groter dan 15m²,:</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3">
                  <text:p text:style-name="table_al">
                    <text:span text:style-name="nadrukvet">
                      <text:span text:style-name="nadrukcur">Artikel 2.33 </text:span>
                      <text:span text:style-name="nadrukcur">RESERVEREN</text:span>
                    </text:span>
                  </text:p>
                </table:table-cell>
              </table:table-row>
              <table:table-row table:style-name="row">
                <table:table-cell table:style-name="cell_frame_all" table:number-rows-spanned="1" table:number-columns-spanned="3">
                  <text:p text:style-name="table_al">
                    <text:span text:style-name="nadrukvet">Artikel 2.34 <text:span text:style-name="nadrukcur">RESERVEREN</text:span></text:span>
                  </text:p>
                </table:table-cell>
              </table:table-row>
            </table:table>
            <text:p text:style-name="table_bottom"/>
          </text:section>
          <text:p text:style-name="al"/>
          <text:p text:style-name="al">
          <text:span text:style-name="nadrukvet">
            <text:span text:style-name="nadrukcur">Paragraaf 2.9 </text:span>
            <text:span text:style-name="nadrukcur">RESERVEREN</text:span>
          </text:span>
        </text:p>
          <text:section text:name="table_id1-3-2-4-67" text:style-name="table">
            <text:p text:style-name="table_top"/>
            <table:table table:style-name="tgroup">
              <table:table-column table:style-name="id1-3-2-4-67-1-1"/>
              <table:table-row table:style-name="row">
                <table:table-cell table:style-name="cell_frame_all" table:number-rows-spanned="1" table:number-columns-spanned="1">
                  <text:p text:style-name="table_al">
                    <text:span text:style-name="nadrukvet">Artikel 2.35 <text:span text:style-name="nadrukcur"> RESERVEREN</text:span></text:span>
                  </text:p>
                </table:table-cell>
              </table:table-row>
              <table:table-row table:style-name="row">
                <table:table-cell table:style-name="cell_frame_all" table:number-rows-spanned="1" table:number-columns-spanned="1">
                  <text:p text:style-name="table_al">
                    <text:span text:style-name="nadrukvet">Artikel 2.36 <text:span text:style-name="nadrukcur"> RESERVEREN</text:span></text:span>
                  </text:p>
                </table:table-cell>
              </table:table-row>
              <table:table-row table:style-name="row">
                <table:table-cell table:style-name="cell_frame_all" table:number-rows-spanned="1" table:number-columns-spanned="1">
                  <text:p text:style-name="table_al">
                    <text:span text:style-name="nadrukvet">Artikel 2.37 <text:span text:style-name="nadrukcur"> RESERVEREN</text:span></text:span>
                  </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Paragraaf 2.10 RESERVER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
                    <text:span text:style-name="nadrukvet">Artikel 2.38 <text:span text:style-name="nadrukcur">RESERVEREN</text:spa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39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2">
                  <text:p text:style-name="table_al">
                    <text:span text:style-name="nadrukvet">Artikel 2.41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2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2">
                  <text:p text:style-name="table_al">
                    <text:span text:style-name="nadrukvet">Artikel 2.46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Paragraaf 2.12 Modaliteit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
                    <text:span text:style-name="nadrukvet">Artikel 2.48 <text:span text:style-name="nadrukcur">RESERVEREN</text:spa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beoordeling van een milieukundig bodemrapport:</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beoordeling van een milieueffectrapportage (M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7"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Commissie ruimtelijke kwaliteit gemeente Lansingerland dat uitsluitend betrekking heeft op redelijke eisen van welstand, als bedoeld in de gemeentelijke beleidsregels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ouwkosten tot € 50.0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bouwkosten vanaf € 50.000 tot € 2.000.00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bouwkosten vanaf € 2.000.000 tot 6.000.000</text:p>
                </table:table-cell>
                <table:table-cell table:style-name="cell_frame_all" table:number-rows-spanned="1" table:number-columns-spanned="1">
                  <text:p text:style-name="table_al">(bouwkosten -/- € 2.000.000) x 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ouwkosten vanaf € 6.000.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2">
                  <text:p text:style-name="table_al">De legeskosten worden naar boven afgerond op €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text:span text:style-name="nadrukcur">RESERVEREN</text:spa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2.5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schuldigde leges voor een aanvraag om omgevingsvergunning worden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minderd indien sprake is van: </text:p>
                  <text:p text:style-name="table_al">Een aanvraag om omgevingsvergunning op basis van de verplichting van de gemeente om een stalling te laten plaatsen voor een (elektrisch) hulpmiddel. Deze verplichting moet voortvloeien uit het besluit van de gemeente om een Wmo-indicatie af te geven voor de verstrekking van een hulpmiddel gezien op basis van de Wet Maatschapp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Artikel 2.53 </text:span>
                      <text:span text:style-name="nadrukcur">RESERVEREN</text:span>
                    </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van de voor de activiteit waarvoor de aanvraag is gedaan verschuldigde leges.</text:p>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ri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drie weken tot vijf weken na de indiening van de aanvr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jf weken na de indiening van de aanvraa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twaalf weken na de indiening van de aanvraag:</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twaalf weken na de indiening van de aanvraa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5 jaar na verlening van de vergunning en van de vergunning geen gebruik is gemaakt. De teruggaaf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binnen 6 maanden na verlen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tussen 6 en 18 maanden na verle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van de voor de activiteit waarvoor de aanvraag is ingetrokken verschuldigde leges</text:p>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3">
                  <text:p text:style-name="table_al">Voor de artikelen 2.56 tot en met 2.59 geldt dat een bedrag minder dan € 100 niet wordt teruggegeven.</text:p>
                </table:table-cell>
              </table:table-row>
              <table:table-row table:style-name="row">
                <table:table-cell table:style-name="cell_frame_all" table:number-rows-spanned="1" table:number-columns-spanned="3">
                  <text:p text:style-name="table_al">
                    <text:span text:style-name="nadrukvet">Artikel 2.62 Teruggaaf als gevolg van het omzetten van een tijdelijke terras-vergunning in een permanente, voor zover het bouwactiviteiten betreft en/of een binnenplanse of buitenplanse omgevingsplanactiviteit </text:span>
                  </text:p>
                </table:table-cell>
              </table:table-row>
              <table:table-row table:style-name="row">
                <table:table-cell table:style-name="cell_frame_all" table:number-rows-spanned="1" table:number-columns-spanned="3">
                  <text:p text:style-name="table_al">Indien een tijdelijke omgevingsvergunning is verleend voor het plaatsen van een terras, voor zover het de activiteit bouwen en/of een binnenplanse of buitenplanse omgevingsplanactiviteit betreft, zijn voor het aanvragen van het omzetten hiervan naar een niet-tijdelijke omgevings-vergunning geen leges verschuldigd.</text:p>
                </table:table-cell>
              </table:table-row>
              <table:table-row table:style-name="row">
                <table:table-cell table:style-name="cell_frame_all" table:number-rows-spanned="1" table:number-columns-spanned="3">
                  <text:p text:style-name="table_al">
                    <text:span text:style-name="nadrukvet">Artikel 2.63 Intrekking aanvraag omgevingsvergunning op verzoek van de gemeente</text:span>
                  </text:p>
                </table:table-cell>
              </table:table-row>
              <table:table-row table:style-name="row">
                <table:table-cell table:style-name="cell_frame_all" table:number-rows-spanned="1" table:number-columns-spanned="3">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row>
            </table:table>
            <text:p text:style-name="table_bottom"/>
          </text:section>
          <text:p text:style-name="al"/>
          <text:p text:style-name="al">
          <text:span text:style-name="nadrukvet">HOOFDSTUK 3 DIENSTVERLENING VALLEND ONDER DE DIENSTENRICHTLIJN EN NIET VALLEND ONDER HOOFDSTUK 2 </text:span>
        </text:p>
          <text:p text:style-name="al"/>
          <text:p text:style-name="al">
          <text:span text:style-name="nadrukvet">P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span text:style-name="nadrukvet">Paragraaf 3.2 Seksbedrijve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3 Winkeltijdenwet </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Paragraaf 3.4 Organiseren evenement of markt</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ategori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ategorie B</text:p>
                </table:table-cell>
                <table:table-cell table:style-name="cell_frame_all" table:number-rows-spanned="1" table:number-columns-spanned="1">
                  <text:p text:style-name="table_al">€ 94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tegorie C</text:p>
                </table:table-cell>
                <table:table-cell table:style-name="cell_frame_all" table:number-rows-spanned="1" table:number-columns-spanned="1">
                  <text:p text:style-name="table_al">€ 1.574,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evenement categorie-0, zoals een straatfeest of een buurtbarbecue, dient alleen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xtra kosten categorie A evenement bij te laat indienen van de vergunningsaanvraag van minder dan 4 weken voorafgaande aan de datum van het evenemen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xtra kosten categorie B evenement bij te laat indienen van de vergunningsaanvraag van minder dan 8 weken voorafgaande aan de datum van het even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xtra kosten categorie C evenement bij te laat indienen van de vergunningsaanvraag van minder dan 12 weken voorafgaande aan de datum van het evene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M<text:span text:style-name="nadrukvet">arktverordening Lansingerland</text:span>:</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Paragraaf 3.5 Standplaatse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de Marktverordening Lansingerlan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dienvergunning als bedoeld in de Marktverordening Lansingerland</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 132,00 van de op grond van het eerste lid, onderdeel a,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Reserver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kenning van een andere vaste standplaats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ontheffing van de verplichting om de standplaats in te nemen tot de sluitingstijd van de markt als bedoeld in de Markt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ext:p text:style-name="table_al">€ 88,00</text:p>
                </table:table-cell>
              </table:table-row>
            </table:table>
            <text:p text:style-name="table_bottom"/>
          </text:section>
          <text:p text:style-name="al"/>
          <text:p text:style-name="al">
          <text:span text:style-name="nadrukvet">Paragraaf 3.6 Huisvestingswet 2014 en Wet goed verhuurderschap </text:span>
        </text:p>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Artikel 3.12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
                    <text:span text:style-name="nadrukvet">Artikel 3.16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RESERV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RESERVEREN</text:span>
                  </text:p>
                </table:table-cell>
                <table:table-cell table:style-name="cell_frame_all" table:number-rows-spanned="1" table:number-columns-spanned="1"/>
              </table:table-row>
            </table:table>
            <text:p text:style-name="table_bottom"/>
          </text:section>
          <text:p text:style-name="al"/>
          <text:p text:style-name="al">
          <text:span text:style-name="nadrukvet">Paragraaf 3.7 In dit hoofdstuk niet benoemd besluit </text:span>
        </text:p>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53,00</text:p>
                </table:table-cell>
              </table:table-row>
            </table:table>
            <text:p text:style-name="table_bottom"/>
          </text:section>
          <text:p text:style-name="al"/>
          <text:p text:style-name="al">Aldus vastgesteld door de raad van de gemeente Lansingerland in zijn openbare vergadering van 21 december 2023,</text:p>
          <text:p text:style-name="al"/>
          <text:p text:style-name="al">de griffier,</text:p>
          <text:p text:style-name="al">
          <text:span text:style-name="nadrukcur">drs. Eveline Hamelink – van Rens</text:span>
        </text:p>
          <text:p text:style-name="al"/>
          <text:p text:style-name="al">de voorzitter</text:p>
          <text:p text:style-name="al">
          <text:span text:style-name="nadrukcur">drs. Pieter van de Stad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0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BR2300114 </meta:user-defined>
    <meta:user-defined meta:name="DCTERMS.alternative">Legesverordening gemeente Lansingerland 2024</meta:user-defined>
    <dc:language>nl</dc:language>
    <meta:user-defined meta:name="OVERHEIDop.locatietype/OVERHEIDop.gebiedsmarkering">Gemeente</meta:user-defined>
    <meta:user-defined meta:name="DC.title">Rectificatie: Verordening op de heffing en de invordering van leges gemeente Lansingerland 2024</meta:user-defined>
    <meta:user-defined meta:name="DCTERMS.W3CDTF/DCTERMS.available">2024-01-04</meta:user-defined>
    <meta:user-defined meta:name="DCTERMS.W3CDTF/OVERHEIDop.jaargang">2024</meta:user-defined>
    <meta:user-defined meta:name="OVERHEIDop.publicationIssue">14502</meta:user-defined>
    <meta:user-defined meta:name="OVERHEIDop.betreftRegeling">CVDR713460_1</meta:user-defined>
    <meta:user-defined meta:name="xs:date/OVERHEIDop.startdatum">2024-01-05</meta:user-defined>
    <meta:user-defined meta:name="OVERHEIDop.GmbID/DC.identifier">gmb-2024-14502</meta:user-defined>
    <meta:user-defined meta:name="OVERHEIDop.versieInformatie"/>
  </office:meta>
</office:document-meta>
</file>