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ttem sectie A nummers 6092, 6532 en 6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8 maart 2024 een besluit genomen op de aanvraag met zaaknummer Z2024-00000099 voor het aanpassen van 2 bruggen over de Eyserbeek t.h.v. Kanariestraat en Mesweg in Eys op de locatie kadastraal bekend Wittem sectie A nummers 6092, 6532 en 6094. De vergunning is <text:span text:style-name="nadrukvet">verleend </text:span>en op <text:span text:style-name="nadrukvet">28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50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9</meta:user-defined>
    <meta:user-defined meta:name="DCTERMS.abstract">Betreft: Beschikking op aanvraag op locatie Wittem sectie A nummers 6092, 6532 en 6094</meta:user-defined>
    <dc:language>nl</dc:language>
    <meta:user-defined meta:name="OVERHEIDop.locatietype/OVERHEIDop.gebiedsmarkering">Vlak</meta:user-defined>
    <meta:user-defined meta:name="DC.title">Kennisgeving besluit op omgevingsvergunning, Wittem sectie A nummers 6092, 6532 en 609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18</meta:user-defined>
    <meta:user-defined meta:name="OVERHEIDop.GmbID/DC.identifier">gmb-2024-145018</meta:user-defined>
    <meta:user-defined meta:name="OVERHEIDop.versieInformatie"/>
  </office:meta>
</office:document-meta>
</file>