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enweg 10, 4328RL Burgh-Haamstede    - het verplaatsen van een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plaatsen van een inritZaaknummer: 1004392Datum indiening: 2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0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52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enweg 10, 4328RL Burgh-Haamstede    - het verplaatsen van een inritAanvraa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01</meta:user-defined>
    <meta:user-defined meta:name="OVERHEIDop.GmbID/DC.identifier">gmb-2024-14501</meta:user-defined>
    <meta:user-defined meta:name="OVERHEIDop.versieInformatie"/>
  </office:meta>
</office:document-meta>
</file>