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Minkeloos 28 te Noordeloos zaaknummer Z-24-44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saneren van de bodem op de locatie Minkeloos 28 te Noordeloo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500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aneren van de bodem op de locatie Minkeloos 28 te Noordeloos zaaknummer Z-24-441391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03</meta:user-defined>
    <meta:user-defined meta:name="OVERHEIDop.GmbID/DC.identifier">gmb-2024-145003</meta:user-defined>
    <meta:user-defined meta:name="OVERHEIDop.versieInformatie"/>
  </office:meta>
</office:document-meta>
</file>