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gedeeltelijk slopen van bouwwerk en nieuw te bouwen magazijn en kantoren, Laanenderweg 67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enderweg 67, 1812 PW Alkmaar<text:span text:style-name="nadrukvet">; </text:span>het gedeeltelijk slopen van bouwwerk en nieuw te bouwen magazijn en kantoren</text:p>
            <text:p text:style-name="common-al">
            
          </text:p>
            <text:p text:style-name="common-al">Datum ontvangst: 28-03-2024</text:p>
            <text:p text:style-name="common-al">Zaaknummer: 00006447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768</meta:user-defined>
    <dc:language>nl</dc:language>
    <meta:user-defined meta:name="OVERHEIDop.locatietype/OVERHEIDop.gebiedsmarkering">Punt</meta:user-defined>
    <meta:user-defined meta:name="DC.title">Omgevingsvergunning aangevraagd: het gedeeltelijk slopen van bouwwerk en nieuw te bouwen magazijn en kantoren, Laanenderweg 67, 1812 PW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01</meta:user-defined>
    <meta:user-defined meta:name="OVERHEIDop.GmbID/DC.identifier">gmb-2024-145001</meta:user-defined>
    <meta:user-defined meta:name="OVERHEIDop.versieInformatie"/>
  </office:meta>
</office:document-meta>
</file>