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Netersel van 1 juni t/m 4 juni 2024 aan Carolus Simplexplein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rmis Netersel van 1 juni t/m 4 juni 2024 aan Carolus Simplexplein te Netersel. Het kenmerk van de gemeente voor deze zaak is ZBLA2024-00062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49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622</meta:user-defined>
    <meta:user-defined meta:name="DCTERMS.abstract">organiseren van kermis Netersel van 1 juni t/m 4 juni 2024</meta:user-defined>
    <dc:language>nl</dc:language>
    <meta:user-defined meta:name="OVERHEIDop.locatietype/OVERHEIDop.gebiedsmarkering">Punt</meta:user-defined>
    <meta:user-defined meta:name="DC.title">Aanvraag vergunning voor het organiseren van kermis Netersel van 1 juni t/m 4 juni 2024 aan Carolus Simplexplein te Neters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98</meta:user-defined>
    <meta:user-defined meta:name="OVERHEIDop.GmbID/DC.identifier">gmb-2024-144998</meta:user-defined>
    <meta:user-defined meta:name="OVERHEIDop.versieInformatie"/>
  </office:meta>
</office:document-meta>
</file>