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"75-jarig jubileum SV Langeberg", Hendrick Avercamp 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het "75-jarig jubileum SV Langeberg", te houden van donderdag 15 t/m zondag 18 augustus 2024 op het sportcomplex van SV Langeberg, Hendrick Avercamp 1 te Brunssum.</text:p>
            <text:p text:style-name="common-al">Dossiernummer:202396321.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 maart 2024. De gemeente neemt daarover waarschijnlijk op 5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4499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9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9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"75-jarig jubileum SV Langeberg", Hendrick Avercamp 1, Brunssu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997</meta:user-defined>
    <meta:user-defined meta:name="OVERHEIDop.GmbID/DC.identifier">gmb-2024-144997</meta:user-defined>
    <meta:user-defined meta:name="OVERHEIDop.versieInformatie"/>
  </office:meta>
</office:document-meta>
</file>