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(bouwen), Hokkelenberg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(bouwen), het betreft dakrenovatie en -verduurzaming, aan de Hokkelenbergstraat 1 te Brunssum.</text:p>
            <text:p text:style-name="common-al">Dossiernummer: 20239669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3-2024. De gemeente neemt daarover waarschijnlijk 15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9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6690</meta:user-defined>
    <dc:language>nl</dc:language>
    <meta:user-defined meta:name="OVERHEIDop.locatietype/OVERHEIDop.gebiedsmarkering">Adres</meta:user-defined>
    <meta:user-defined meta:name="DC.title">Aanvraag vergunning voor een omgevingsplanactiviteit (bouwen), Hokkelenbergstraat 1, Brun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96</meta:user-defined>
    <meta:user-defined meta:name="OVERHEIDop.GmbID/DC.identifier">gmb-2024-144996</meta:user-defined>
    <meta:user-defined meta:name="OVERHEIDop.versieInformatie"/>
  </office:meta>
</office:document-meta>
</file>