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75 jarig bestaan O.L.V. van Altijd durende Bijstand kerk te Beuningen op 14 april 2024 van 10:30 uur tot 15:30 uur aan Beuningerstraat 75 te Beuningen </text:p>
      <text:section text:name="zakelijke-mededeling_id1-3-2" text:style-name="zakelijke-mededeling">
        <text:section text:name="zakelijke-mededeling-tekst_id1-3-2-1" text:style-name="zakelijke-mededeling-tekst">
          <text:section text:name="tekst_id1-3-2-1-1" text:style-name="tekst">
            <text:p text:style-name="common-al">Woensdag 3 april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75 jarig bestaan O.L.V. van Altijd durende Bijstand kerk te Beuningen op 14 april 2024 van 10:30 uur tot 15:30 uur. Locatie terrein aan de Beuningerstraat 75, 7588 RG in Beuningen.</text:p>
              </text:list-item>
            </text:list>
            <text:p text:style-name="common-al">Zaaknummer 24Z00442.</text:p>
            <text:p text:style-name="common-al">Datum bekendmaking: 27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49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442</meta:user-defined>
    <dc:language>nl</dc:language>
    <meta:user-defined meta:name="OVERHEIDop.locatietype/OVERHEIDop.gebiedsmarkering">Adres</meta:user-defined>
    <meta:user-defined meta:name="DC.title">Toestemming voor het houden van het evenement 75 jarig bestaan O.L.V. van Altijd durende Bijstand kerk te Beuningen op 14 april 2024 van 10:30 uur tot 15:30 uur aan Beuningerstraat 75 te Beuningen</meta:user-defined>
    <meta:user-defined meta:name="DCTERMS.W3CDTF/DCTERMS.available">2024-04-03</meta:user-defined>
    <meta:user-defined meta:name="DCTERMS.W3CDTF/OVERHEIDop.jaargang">2024</meta:user-defined>
    <meta:user-defined meta:name="OVERHEIDop.publicationIssue">144995</meta:user-defined>
    <meta:user-defined meta:name="OVERHEIDop.GmbID/DC.identifier">gmb-2024-144995</meta:user-defined>
    <meta:user-defined meta:name="OVERHEIDop.versieInformatie"/>
  </office:meta>
</office:document-meta>
</file>