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 aan de voorgevel van de woning, Geldropseweg 51A 5611S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0487 </text:p>
            <text:p text:style-name="common-al"> Omschrijving: plaatsen van een dakkapel aan de voorgevel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ldropseweg 51A 5611SC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Besluitdatum: 29-03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4-000487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4993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99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993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0487</meta:user-defined>
    <meta:user-defined meta:name="DCTERMS.abstract">plaatsen van een dakkapel aan de voorgevel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een dakkapel aan de voorgevel van de woning, Geldropseweg 51A 5611SC Eindhoven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4993</meta:user-defined>
    <meta:user-defined meta:name="OVERHEIDop.GmbID/DC.identifier">gmb-2024-144993</meta:user-defined>
    <meta:user-defined meta:name="OVERHEIDop.versieInformatie"/>
  </office:meta>
</office:document-meta>
</file>