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Industriestraat 20, 1976 CV IJmuiden,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ingediende aanvraag omgevingsvergunning Industriestraat 20, 1976 CV IJmuiden, het bouwen van een dakopbouw</text:span>
          </text:p>
            <text:p text:style-name="common-al">
            
          </text:p>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p>
            <text:p text:style-name="common-al">
            <text:span text:style-name="nadrukvet">IJmuiden</text:span>
          </text:p>
            <text:p text:style-name="last-al">Industriestraat 20, 1976 CV IJmuiden, het bouwen van een dakopbouw (28-03-2024) 0453342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499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9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9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4223</meta:user-defined>
    <meta:user-defined meta:name="DCTERMS.abstract">---</meta:user-defined>
    <dc:language>nl</dc:language>
    <meta:user-defined meta:name="OVERHEIDop.locatietype/OVERHEIDop.gebiedsmarkering">Punt</meta:user-defined>
    <meta:user-defined meta:name="DC.title">Ingetrokken ingediende aanvraag omgevingsvergunning Industriestraat 20, 1976 CV IJmuiden, het bouwen van een dakopbouw</meta:user-defined>
    <meta:user-defined meta:name="DCTERMS.W3CDTF/DCTERMS.available">2024-04-03</meta:user-defined>
    <meta:user-defined meta:name="DCTERMS.W3CDTF/OVERHEIDop.jaargang">2024</meta:user-defined>
    <meta:user-defined meta:name="OVERHEIDop.publicationIssue">144990</meta:user-defined>
    <meta:user-defined meta:name="OVERHEIDop.GmbID/DC.identifier">gmb-2024-144990</meta:user-defined>
    <meta:user-defined meta:name="OVERHEIDop.versieInformatie"/>
  </office:meta>
</office:document-meta>
</file>