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"Parelmarkt", promenadegebied Kerk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Parelmarkt", te houden op zaterdag 21 september 2024 op het promenadegebied Kerkstraat te Brunssum.</text:p>
            <text:p text:style-name="common-al">Dossiernummer: 202395767.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 maart 2024. De gemeente neemt daarover waarschijnlijk op 5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498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8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8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Aanvraag evenementenvergunning voor de "Parelmarkt", promenadegebied Kerkstraat, Brunssu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84</meta:user-defined>
    <meta:user-defined meta:name="OVERHEIDop.GmbID/DC.identifier">gmb-2024-144984</meta:user-defined>
    <meta:user-defined meta:name="OVERHEIDop.versieInformatie"/>
  </office:meta>
</office:document-meta>
</file>