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slopen, Schiffelerstraat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slopen, het betreft het slopen van de woning Schiffelerstraat 6 te Brunssum.</text:p>
            <text:p text:style-name="common-al">Dossiernummer: 20239093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-3-2024. De gemeente neemt daarover waarschijnlijk 29-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498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8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8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90936</meta:user-defined>
    <dc:language>nl</dc:language>
    <meta:user-defined meta:name="OVERHEIDop.locatietype/OVERHEIDop.gebiedsmarkering">Adres</meta:user-defined>
    <meta:user-defined meta:name="DC.title">Aanvraag vergunning voor de activiteit slopen, Schiffelerstraat 6, Brunssu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80</meta:user-defined>
    <meta:user-defined meta:name="OVERHEIDop.GmbID/DC.identifier">gmb-2024-144980</meta:user-defined>
    <meta:user-defined meta:name="OVERHEIDop.versieInformatie"/>
  </office:meta>
</office:document-meta>
</file>