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uidstraat 10, 4328AD Burgh-Haamstede    - het plaatsen van zonnepanelen en kozijn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zonnepanelen en kozijnenZaaknummer: 1004620Datum indiening: 2 januar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49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528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uidstraat 10, 4328AD Burgh-Haamstede    - het plaatsen van zonnepanelen en kozijnenAanvraa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498</meta:user-defined>
    <meta:user-defined meta:name="OVERHEIDop.GmbID/DC.identifier">gmb-2024-14498</meta:user-defined>
    <meta:user-defined meta:name="OVERHEIDop.versieInformatie"/>
  </office:meta>
</office:document-meta>
</file>