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"Beach Party"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Beach Party", te houden op zaterdag 1 juni 2024 op het Lineplein te Brunssum.</text:p>
            <text:p text:style-name="common-al">Dossiernummer: 202394916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 maart 2024. De gemeente neemt daarover waarschijnlijk op 3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49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"Beach Party", Lindeplein, Brunss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76</meta:user-defined>
    <meta:user-defined meta:name="OVERHEIDop.GmbID/DC.identifier">gmb-2024-144976</meta:user-defined>
    <meta:user-defined meta:name="OVERHEIDop.versieInformatie"/>
  </office:meta>
</office:document-meta>
</file>