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Loogstraat 3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aanleggen van een in- of uitrit, aan de Loogstraat 31 te Brunssum.</text:p>
            <text:p text:style-name="common-al">Dossiernummer: 20239670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3-2024. De gemeente neemt daarover waarschijnlijk 18-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497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96704</meta:user-defined>
    <dc:language>nl</dc:language>
    <meta:user-defined meta:name="OVERHEIDop.locatietype/OVERHEIDop.gebiedsmarkering">Adres</meta:user-defined>
    <meta:user-defined meta:name="DC.title">Aanvraag vergunning voor de activiteit Uitweg, Loogstraat 31, Brunss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70</meta:user-defined>
    <meta:user-defined meta:name="OVERHEIDop.GmbID/DC.identifier">gmb-2024-144970</meta:user-defined>
    <meta:user-defined meta:name="OVERHEIDop.versieInformatie"/>
  </office:meta>
</office:document-meta>
</file>