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akkapel met lage dakvoet aan achterzijde woning, Frans Masereelstraat 11 5613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394</text:p>
            <text:p text:style-name="common-al">Omschrijving: plaatsen van dakkapel met lage dakvoet aan achterzij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 Masereelstraat 11 5613LW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9-03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039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96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94</meta:user-defined>
    <meta:user-defined meta:name="DCTERMS.abstract">plaatsen van dakkapel met lage dakvoet aan achte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dakkapel met lage dakvoet aan achterzijde woning, Frans Masereelstraat 11 5613LW Ein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65</meta:user-defined>
    <meta:user-defined meta:name="OVERHEIDop.GmbID/DC.identifier">gmb-2024-144965</meta:user-defined>
    <meta:user-defined meta:name="OVERHEIDop.versieInformatie"/>
  </office:meta>
</office:document-meta>
</file>