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slopen van zes woningen en bouwen van acht nieuwe woningen op het perceel Rositastraat 4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besloten om de beslistermijn voor de aanvraag met zaaknummer Z2024-00000223 voor een omgevingsvergunning voor het slopen van zes woningen en bouwen van acht nieuwe woningen op locatie Rositastraat 4 in Twis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496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23</meta:user-defined>
    <meta:user-defined meta:name="DCTERMS.abstract">Betreft: Beschikking verlenging beslistermijn op locatie Rositastraat 4 in Twisk</meta:user-defined>
    <dc:language>nl</dc:language>
    <meta:user-defined meta:name="OVERHEIDop.locatietype/OVERHEIDop.gebiedsmarkering">Vlak</meta:user-defined>
    <meta:user-defined meta:name="DC.title">Kennisgeving verlenging beslistermijn omgevingsvergunning voor het slopen van zes woningen en bouwen van acht nieuwe woningen op het perceel Rositastraat 4 in Twis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62</meta:user-defined>
    <meta:user-defined meta:name="OVERHEIDop.GmbID/DC.identifier">gmb-2024-144962</meta:user-defined>
    <meta:user-defined meta:name="OVERHEIDop.versieInformatie"/>
  </office:meta>
</office:document-meta>
</file>