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gevelwijziging op de locatie Begoniastraat, Lindelaan, Beuklaan, Esdoornlaan en Prins Bernhardstraat zaaknummer Z-23-43740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realiseren van een gevelwijziging op de locatie Begoniastraat, Lindelaan, Beuklaan, Esdoornlaan en Prins Bernhardstraa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9 me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4496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96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96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gevelwijziging op de locatie Begoniastraat, Lindelaan, Beuklaan, Esdoornlaan en Prins Bernhardstraat zaaknummer Z-23-437402</meta:user-defined>
    <meta:user-defined meta:name="DCTERMS.W3CDTF/DCTERMS.available">2024-04-03</meta:user-defined>
    <meta:user-defined meta:name="DCTERMS.W3CDTF/OVERHEIDop.jaargang">2024</meta:user-defined>
    <meta:user-defined meta:name="OVERHEIDop.publicationIssue">144961</meta:user-defined>
    <meta:user-defined meta:name="OVERHEIDop.GmbID/DC.identifier">gmb-2024-144961</meta:user-defined>
    <meta:user-defined meta:name="OVERHEIDop.versieInformatie"/>
  </office:meta>
</office:document-meta>
</file>