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heffing sluitingstijd Norderstedtplein 1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4996/19846/19847</text:p>
            <text:p text:style-name="common-al">Voor de activiteit: ontheffing sluitingstijd</text:p>
            <text:p text:style-name="common-al">Op: de nacht van 5 op 6 oktober 2024 en voor de nacht van 14 op 15 december 2024 tot 03.00 uur</text:p>
            <text:p text:style-name="common-al">Locatie: Norderstedtplein 10  Zwijndrecht</text:p>
            <text:p text:style-name="common-al">Datum besluit: 28 maart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495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5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5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4996/19846/19847</meta:user-defined>
    <dc:language>nl</dc:language>
    <meta:user-defined meta:name="OVERHEIDop.locatietype/OVERHEIDop.gebiedsmarkering">Adres</meta:user-defined>
    <meta:user-defined meta:name="DC.title">Verleende vergunning Ontheffing sluitingstijd Norderstedtplein 10  Zwijndrecht</meta:user-defined>
    <meta:user-defined meta:name="DCTERMS.W3CDTF/DCTERMS.available">2024-04-03</meta:user-defined>
    <meta:user-defined meta:name="DCTERMS.W3CDTF/OVERHEIDop.jaargang">2024</meta:user-defined>
    <meta:user-defined meta:name="OVERHEIDop.publicationIssue">144956</meta:user-defined>
    <meta:user-defined meta:name="OVERHEIDop.GmbID/DC.identifier">gmb-2024-144956</meta:user-defined>
    <meta:user-defined meta:name="OVERHEIDop.versieInformatie"/>
  </office:meta>
</office:document-meta>
</file>