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, Ommerweg 1C 8151AT Lemelerveld (kadastraal bekend Dalfsen, sectie M, nummer 2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3-2024 onderstaand besluit genomen:</text:p>
            <text:p text:style-name="common-al">
            <text:span text:style-name="nadrukvet">Kenmerk:</text:span> Z/23/712358</text:p>
            <text:p text:style-name="common-al">
            <text:span text:style-name="nadrukvet">Ingekomen:</text:span> 22-12-2023</text:p>
            <text:p text:style-name="common-al">
            <text:span text:style-name="nadrukvet">Locatie:</text:span> Ommerweg 1C 8151AT Lemelerveld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30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9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Besluit – reguliere procedure, het bouwen van een woning , Ommerweg 1C 8151AT Lemelerveld (kadastraal bekend Dalfsen, sectie M, nummer 2643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52</meta:user-defined>
    <meta:user-defined meta:name="OVERHEIDop.GmbID/DC.identifier">gmb-2024-144952</meta:user-defined>
    <meta:user-defined meta:name="OVERHEIDop.versieInformatie"/>
  </office:meta>
</office:document-meta>
</file>