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uiern &amp; Wien drink’n Dinkelcross op 7 april 2024 van 14:00 uur tot 17:00 uur aan Kruisseltlaan 3 te de Lutte </text:p>
      <text:section text:name="zakelijke-mededeling_id1-3-2" text:style-name="zakelijke-mededeling">
        <text:section text:name="zakelijke-mededeling-tekst_id1-3-2-1" text:style-name="zakelijke-mededeling-tekst">
          <text:section text:name="tekst_id1-3-2-1-1" text:style-name="tekst">
            <text:p text:style-name="common-al">Woensdag 3 april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Kuiern &amp; Wien drink’n Dinkelcross op 7 april 2024 van 14:00 uur tot 17:00 uur. Het betreft een route in de omgeving van de Lutte, startpunt is Hotel ’t Kruisselt, Kruisseltlaan 3, 7587 NM in de Lutte.</text:p>
              </text:list-item>
            </text:list>
            <text:p text:style-name="common-al">Zaaknummer 24Z00635.</text:p>
            <text:p text:style-name="common-al">Datum bekendmaking: 26 maart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494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4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4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635</meta:user-defined>
    <dc:language>nl</dc:language>
    <meta:user-defined meta:name="OVERHEIDop.locatietype/OVERHEIDop.gebiedsmarkering">Adres</meta:user-defined>
    <meta:user-defined meta:name="DC.title">Toestemming voor het houden van het evenement Kuiern &amp; Wien drink’n Dinkelcross op 7 april 2024 van 14:00 uur tot 17:00 uur aan Kruisseltlaan 3 te de Lutte</meta:user-defined>
    <meta:user-defined meta:name="DCTERMS.W3CDTF/DCTERMS.available">2024-04-03</meta:user-defined>
    <meta:user-defined meta:name="DCTERMS.W3CDTF/OVERHEIDop.jaargang">2024</meta:user-defined>
    <meta:user-defined meta:name="OVERHEIDop.publicationIssue">144946</meta:user-defined>
    <meta:user-defined meta:name="OVERHEIDop.GmbID/DC.identifier">gmb-2024-144946</meta:user-defined>
    <meta:user-defined meta:name="OVERHEIDop.versieInformatie"/>
  </office:meta>
</office:document-meta>
</file>