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tendijkweg 61, 5912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ttendijkweg 61, 5912PJ Venlo</text:span>
            </text:span>
          </text:p>
            <text:p text:style-name="common-al">Voor het vestigen van een buitenschoolse opvang</text:p>
            <text:p text:style-name="common-al">Verzonden op 29 maart 2024</text:p>
            <text:p text:style-name="common-al">Kenmerk Z2024-00264</text:p>
            <text:p text:style-name="common-al">Door dit besluit is de uiterste beslisdatum 14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64</meta:user-defined>
    <meta:user-defined meta:name="DCTERMS.abstract">Betreft: Beschikking verlenging beslistermijn op locatie Wittendijkweg 61, 5912PJ Venlo</meta:user-defined>
    <dc:language>nl</dc:language>
    <meta:user-defined meta:name="OVERHEIDop.locatietype/OVERHEIDop.gebiedsmarkering">Vlak</meta:user-defined>
    <meta:user-defined meta:name="DC.title">Verlenging beslistermijn Omgevingsvergunning - Wittendijkweg 61, 5912PJ Ven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45</meta:user-defined>
    <meta:user-defined meta:name="OVERHEIDop.GmbID/DC.identifier">gmb-2024-144945</meta:user-defined>
    <meta:user-defined meta:name="OVERHEIDop.versieInformatie"/>
  </office:meta>
</office:document-meta>
</file>