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groten van de woning middels het plaatsen van een dakkapel, Pieter Stockmanslaan 77 5652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707 </text:p>
            <text:p text:style-name="common-al"> Omschrijving: vergroten van de woning middels het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eter Stockmanslaan 77 5652R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7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4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4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07</meta:user-defined>
    <meta:user-defined meta:name="DCTERMS.abstract">vergroten van de woning middels 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groten van de woning middels het plaatsen van een dakkapel, Pieter Stockmanslaan 77 5652RB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43</meta:user-defined>
    <meta:user-defined meta:name="OVERHEIDop.GmbID/DC.identifier">gmb-2024-144943</meta:user-defined>
    <meta:user-defined meta:name="OVERHEIDop.versieInformatie"/>
  </office:meta>
</office:document-meta>
</file>