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ereweg 13, 4317AJ Noordgouw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37838Datum indiening: 28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49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12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ereweg 13, 4317AJ Noordgouwe    - het plaatsen van zonnepanelenAanvraa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42</meta:user-defined>
    <meta:user-defined meta:name="OVERHEIDop.GmbID/DC.identifier">gmb-2024-144942</meta:user-defined>
    <meta:user-defined meta:name="OVERHEIDop.versieInformatie"/>
  </office:meta>
</office:document-meta>
</file>