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Tuinderij te Leimuiden van 8 t/m 16 april 2024 - 635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9 maart 2024</text:p>
            <text:p text:style-name="common-al"/>
            <text:p text:style-name="last-al">De Tuinderij te Leimuiden zal vanaf de weg tot aan de brug en de parkeerplaats tot aan de rijbaan worden afgelsoten van 8 t/m 16 april 2024 vanwege bestratings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493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afsluiting: van de Tuinderij te Leimuiden van 8 t/m 16 april 2024 - 635042</meta:user-defined>
    <meta:user-defined meta:name="OVERHEIDop.datumEindeReactietermijn">2024-04-16</meta:user-defined>
    <meta:user-defined meta:name="OVERHEIDop.TilID/OVERHEIDop.terinzageleggingOP">til-2024-946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35</meta:user-defined>
    <meta:user-defined meta:name="OVERHEIDop.GmbID/DC.identifier">gmb-2024-144935</meta:user-defined>
    <meta:user-defined meta:name="OVERHEIDop.versieInformatie"/>
  </office:meta>
</office:document-meta>
</file>