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een overkapping/buitenopslag, Haefland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plaatsing van een overkapping/buitenopslag, aan de Haefland 5 te Brunssum.</text:p>
            <text:p text:style-name="common-al">Dossiernummer: 08992023911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93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3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3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plaatsing van een overkapping/buitenopslag, Haefland 5, Brunssum</meta:user-defined>
    <meta:user-defined meta:name="DCTERMS.W3CDTF/DCTERMS.available">2024-04-10</meta:user-defined>
    <meta:user-defined meta:name="DCTERMS.W3CDTF/OVERHEIDop.jaargang">2024</meta:user-defined>
    <meta:user-defined meta:name="OVERHEIDop.publicationIssue">144930</meta:user-defined>
    <meta:user-defined meta:name="OVERHEIDop.GmbID/DC.identifier">gmb-2024-144930</meta:user-defined>
    <meta:user-defined meta:name="OVERHEIDop.versieInformatie"/>
  </office:meta>
</office:document-meta>
</file>