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lweg 75</text:span> (0153Z2024010400017): handelen in strijd met regels ruimtelijke ordening t.b.v. plaatsen dakkapel, lichtkoepel, zonnecollector en het wijzigen van het gevelpaneel (ingediend d.d. 3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7</meta:user-defined>
    <meta:user-defined meta:name="DCTERMS.abstract">t.b.v. plaatsen dakkapel, lichtkoepel, zonnecollector en het gevelpaneel</meta:user-defined>
    <dc:language>nl</dc:language>
    <meta:user-defined meta:name="OVERHEIDop.locatietype/OVERHEIDop.gebiedsmarkering">Punt</meta:user-defined>
    <meta:user-defined meta:name="DC.title">handelen in strijd met regels ruimtelijke orde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493</meta:user-defined>
    <meta:user-defined meta:name="OVERHEIDop.GmbID/DC.identifier">gmb-2024-14493</meta:user-defined>
    <meta:user-defined meta:name="OVERHEIDop.versieInformatie"/>
  </office:meta>
</office:document-meta>
</file>