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0431, Bourgognelaan 124 5627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0431 </text:p>
            <text:p text:style-name="common-al"> Omschrijving:  vervangen gevelbekleding aan de voorzijde van het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urgognelaan 124 5627KV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92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431</meta:user-defined>
    <meta:user-defined meta:name="DCTERMS.abstract"> vervangen gevelbekleding aan de voorzijde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0431, Bourgognelaan 124 5627KV Eindhov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27</meta:user-defined>
    <meta:user-defined meta:name="OVERHEIDop.GmbID/DC.identifier">gmb-2024-144927</meta:user-defined>
    <meta:user-defined meta:name="OVERHEIDop.versieInformatie"/>
  </office:meta>
</office:document-meta>
</file>