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EHV-ZP2024-001661 inzake het plaatsen van een steiger, Tramstraat 23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661 </text:p>
            <text:p text:style-name="common-al"> Omschrijving: verlenging van verleende vergunning EHV-ZP2024-001661 inzake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23 5611C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9-03-2024 </text:p>
            <text:p text:style-name="common-al"> Heeft u direct belang bij deze beslissing? Dan kunt u binnen zes weken, na 29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9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661</meta:user-defined>
    <meta:user-defined meta:name="DCTERMS.abstract">verlenging van verleende vergunning EHV-ZP2024-001661 inzake het plaatsen van een steiger</meta:user-defined>
    <dc:language>nl</dc:language>
    <meta:user-defined meta:name="OVERHEIDop.locatietype/OVERHEIDop.gebiedsmarkering">Punt</meta:user-defined>
    <meta:user-defined meta:name="DC.title">Besluit op aanvraag: verlenging van verleende vergunning EHV-ZP2024-001661 inzake het plaatsen van een steiger, Tramstraat 23 5611CN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20</meta:user-defined>
    <meta:user-defined meta:name="OVERHEIDop.GmbID/DC.identifier">gmb-2024-144920</meta:user-defined>
    <meta:user-defined meta:name="OVERHEIDop.versieInformatie"/>
  </office:meta>
</office:document-meta>
</file>