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Serrarisstraat 64 5591EH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4-01-2024 een aanvraag omgevingsvergunning ontvangen.</text:p>
            <text:p text:style-name="common-al">Het betreft een aanvraag op locatie Burgemeester Serrarisstraat 64 5591EH Heeze met omschrijving Aanbouw van lift aan woning met zaaknummer <text:span text:style-name="nadrukvet">2024-449421</text:span>.</text:p>
            <text:p text:style-name="common-al">De zaak is geregistreerd onder nummer 2024-44942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49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49421</meta:user-defined>
    <meta:user-defined meta:name="DCTERMS.abstract">Aanbouw van lift aan woning Burgemeester Serrarisstraat 64 te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urgemeester Serrarisstraat 64 5591EH Heeze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492</meta:user-defined>
    <meta:user-defined meta:name="OVERHEIDop.GmbID/DC.identifier">gmb-2024-14492</meta:user-defined>
    <meta:user-defined meta:name="OVERHEIDop.versieInformatie"/>
  </office:meta>
</office:document-meta>
</file>