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een uitrit op de locatie Naarderweg 20, 1261BT te Blaricum (zaaknummer OMG 2024-004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8 maart 2024 een omgevingsvergunning verleend. De gemeente geeft hiermee toestemming voor het verplaatsen van een uitrit op de locatie Naarderweg 20, 1261BT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491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1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1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plaatsen van een uitrit op de locatie Naarderweg 20, 1261BT te Blaricum (zaaknummer OMG 2024-0044)</meta:user-defined>
    <meta:user-defined meta:name="DCTERMS.W3CDTF/DCTERMS.available">2024-04-03</meta:user-defined>
    <meta:user-defined meta:name="DCTERMS.W3CDTF/OVERHEIDop.jaargang">2024</meta:user-defined>
    <meta:user-defined meta:name="OVERHEIDop.publicationIssue">144912</meta:user-defined>
    <meta:user-defined meta:name="OVERHEIDop.GmbID/DC.identifier">gmb-2024-144912</meta:user-defined>
    <meta:user-defined meta:name="OVERHEIDop.versieInformatie"/>
  </office:meta>
</office:document-meta>
</file>