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staande kantoorruimte naar twee appartementen met aanpassingen aan de gevel (huisnummers 20 en 20a) op de locatie Klaaskampen 20, 1251KP te Laren (zaaknummer WABO 2023-09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7 maart 2024 een omgevingsvergunning verleend. De gemeente geeft hiermee toestemming voor het wijzigen van een bestaande kantoorruimte naar twee appartementen met aanpassingen aan de gevel (huisnummers 20 en 20a) op de locatie Klaaskampen 20, 1251K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9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bestaande kantoorruimte naar twee appartementen met aanpassingen aan de gevel (huisnummers 20 en 20a) op de locatie Klaaskampen 20, 1251KP te Laren (zaaknummer WABO 2023-0960)</meta:user-defined>
    <meta:user-defined meta:name="DCTERMS.W3CDTF/DCTERMS.available">2024-04-03</meta:user-defined>
    <meta:user-defined meta:name="DCTERMS.W3CDTF/OVERHEIDop.jaargang">2024</meta:user-defined>
    <meta:user-defined meta:name="OVERHEIDop.publicationIssue">144911</meta:user-defined>
    <meta:user-defined meta:name="OVERHEIDop.GmbID/DC.identifier">gmb-2024-144911</meta:user-defined>
    <meta:user-defined meta:name="OVERHEIDop.versieInformatie"/>
  </office:meta>
</office:document-meta>
</file>